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« Рождественское чудо»</text:p>
      <text:p text:style-name="P2">Тип проекта: познавательно-творческий.</text:p>
      <text:p text:style-name="P2">Продолжительность проекта: краткосрочный с 10-21 января.</text:p>
      <text:p text:style-name="P2">Участники проекта: разновозрастная группа 4-7 лет,воспитатели,родители.</text:p>
      <text:p text:style-name="P2">Актуальность проекта:</text:p>
      <text:p text:style-name="P2">С детства дето обожают Новогодние и Рождественские праздники — особый уютный праздник,когда можно мечтать и верить в чудеса,а вокруг царит сказочная атмосфера. Если наступление Нового года всегда интересно и понятно, то история Рождества для детей бывает часто достаточно запутанной.Поэтому очень важно рассказать детям,чтоже мы празднуем в этот день,и какое таинственное событие произошло в рождественскую ночь.</text:p>
      <text:p text:style-name="P2">Цель проекта: ознакомить детей с главными особенностями праздника Рождество Христово,создание условий для развития познавательных и творческих способностей детей.</text:p>
      <text:p text:style-name="P2">Задачи:</text:p>
      <text:p text:style-name="P2">1.Углубить представление детей о празднике Рождества Христова.</text:p>
      <text:p text:style-name="P2">2.Способствовать духовно-нравственному воспитанию детей,приобретение знаний об окружающем мире,образованию нравственных навыков и привычек.</text:p>
      <text:p text:style-name="P2">3.Способствовать развитию познавательной активности,творческих способностей детей,их воображения,логического мышления,коммуникативностных качеств.</text:p>
      <text:p text:style-name="P2">Ожидаемые результаты:</text:p>
      <text:p text:style-name="P2">1.Формирование у детей разносторонних знаний о светлом празднике Рождества Христова</text:p>
      <text:p text:style-name="P2">2.Воспитание эмоционального отношения к событию Рождества Христова.</text:p>
      <text:p text:style-name="P2">Продукт проектной деятельности:Совместная работа детей,родителей и воспитателей выставка « Рождественское чудо».</text:p>
      <text:p text:style-name="P2">Этапы реализации проекта.</text:p>
      <text:p text:style-name="P2">1этап — подготовительный.</text:p>
      <text:list xml:id="list7846432335272937272" text:style-name="L1">
        <text:list-item>
          <text:p text:style-name="P3">Обоснавание актуальной темы.</text:p>
        </text:list-item>
        <text:list-item>
          <text:p text:style-name="P3">Постановка целей и задач.</text:p>
        </text:list-item>
        <text:list-item>
          <text:p text:style-name="P3">Подбор необходимого материала</text:p>
        </text:list-item>
        <text:list-item>
          <text:p text:style-name="P3">Разработка конспектов занятий по « Художественному творчеству» ( рисование,аппликация)</text:p>
        </text:list-item>
        <text:list-item>
          <text:p text:style-name="P3">Разработка конспектов занатий по « Познавательному развитию» (ознакомление с окружающим миром)</text:p>
        </text:list-item>
      </text:list>
      <text:p text:style-name="P2">2 этап — оснавной.</text:p>
      <text:p text:style-name="P2">-Занятия,беседы, чтение художественной литературы на тему Рождества,заучивание стихов,просмотр мультипликационных фильмов,песенок,игры,продуктивная деятельность ( аппликация)</text:p>
      <text:p text:style-name="P2">3этап-заключительный.</text:p>
      <text:list xml:id="list8929427737686115531" text:style-name="L2">
        <text:list-item>
          <text:p text:style-name="P4">Выставка « Рождественское чудо».</text:p>
        </text:list-item>
      </text:list>
      <text:p text:style-name="P2">Реализация проекта.</text:p>
      <text:p text:style-name="P2">1.НОД по познавательному развитию « Праздник Рождество Христово»</text:p>
      <text:p text:style-name="P2"><text:soft-page-break/>2.Расказ воспитателя « Рождение Христа в хлеву»</text:p>
      <text:list xml:id="list2989540319905347047" text:style-name="L3">
        <text:list-item>
          <text:p text:style-name="P5">Книги для чтения и просматривания : Детская Библия, Православный календарь.</text:p>
        </text:list-item>
        <text:list-item>
          <text:p text:style-name="P5">Просмотр мультфильмов « Рождественская история».</text:p>
        </text:list-item>
        <text:list-item>
          <text:p text:style-name="P5">Рождественские игры «Дзинь,колокольчик», « Елочка»</text:p>
        </text:list-item>
        <text:list-item>
          <text:p text:style-name="P5">Аппликация « Рождественский ангел»</text:p>
        </text:list-item>
        <text:list-item>
          <text:p text:style-name="P5">Создание совместной выставки «Рождественское чудо»</text:p>
        </text:list-item>
        <text:list-item>
          <text:p text:style-name="P5"><text:s/>Награждение детей дипломами и сувенирами за участие в выставке.</text:p>
        </text:list-item>
      </text:list>
      <text:p text:style-name="P2">Результаты проекта.</text:p>
      <text:p text:style-name="P2">Были созданы условия для формирования у детей познавательного интереса. Дети познакомились с праздником « Рождество Христово», с обычиями его празднования.</text:p>
      <text:p text:style-name="P2">Таким образом мы углубили и расширили знания детей о празднике «Рождество Христово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6T14:11:18.28</meta:creation-date>
    <meta:document-statistic meta:table-count="0" meta:image-count="0" meta:object-count="0" meta:page-count="2" meta:paragraph-count="38" meta:word-count="312" meta:character-count="2710"/>
    <dc:date>2022-02-06T15:16:46.20</dc:date>
    <meta:editing-duration>PT5M5S</meta:editing-duration>
    <meta:editing-cycles>1</meta:editing-cycles>
    <meta:generator>OpenOffice/4.1.2$Win32 OpenOffice.org_project/412m3$Build-9782</meta:generator>
  </office:meta>
</office:document-meta>
</file>